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05E90000044882FC895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font-weight="bold" style:font-weight-asian="bold" style:font-weight-complex="bold"/>
    </style:style>
    <style:style style:name="P7" style:family="paragraph" style:parent-style-name="Standard">
      <style:text-properties fo:color="#ff3333"/>
    </style:style>
    <style:style style:name="P8" style:family="paragraph" style:parent-style-name="Standard">
      <style:paragraph-properties fo:text-align="start" style:justify-single-word="false"/>
      <style:text-properties fo:color="#ff3333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break-before="page"/>
      <style:text-properties fo:font-style="normal" style:font-style-asian="normal" style:font-style-complex="normal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Arial"/>
    </style:style>
    <style:style style:name="P17" style:family="paragraph" style:parent-style-name="Text_20_body">
      <style:paragraph-properties fo:line-height="150%"/>
      <style:text-properties fo:language="de" fo:country="DE" fo:font-weight="bold"/>
    </style:style>
    <style:style style:name="P18" style:family="paragraph" style:parent-style-name="Text_20_body">
      <style:paragraph-properties fo:line-height="150%"/>
      <style:text-properties fo:language="de" fo:country="DE"/>
    </style:style>
    <style:style style:name="P19" style:family="paragraph" style:parent-style-name="Text_20_body">
      <style:paragraph-properties fo:line-height="150%">
        <style:tab-stops>
          <style:tab-stop style:position="10.024cm"/>
        </style:tab-stops>
      </style:paragraph-properties>
      <style:text-properties fo:language="de" fo:country="DE"/>
    </style:style>
    <style:style style:name="P20" style:family="paragraph" style:parent-style-name="Text_20_body">
      <style:paragraph-properties fo:line-height="150%">
        <style:tab-stops>
          <style:tab-stop style:position="1.72cm"/>
          <style:tab-stop style:position="11.906cm"/>
        </style:tab-stops>
      </style:paragraph-properties>
      <style:text-properties fo:language="de" fo:country="DE"/>
    </style:style>
    <style:style style:name="P21" style:family="paragraph" style:parent-style-name="Text_20_body">
      <style:text-properties fo:language="de" fo:country="DE" fo:font-style="normal" fo:font-weight="bold" style:font-style-asian="normal" style:font-style-complex="normal"/>
    </style:style>
    <style:style style:name="P22" style:family="paragraph" style:parent-style-name="Text_20_body">
      <style:text-properties fo:font-style="normal" style:font-style-asian="normal" style:font-style-complex="normal"/>
    </style:style>
    <style:style style:name="P23" style:family="paragraph" style:parent-style-name="Heading_20_3">
      <style:text-properties fo:font-style="normal" style:font-style-asian="normal" style:font-style-complex="normal"/>
    </style:style>
    <style:style style:name="P24" style:family="paragraph" style:parent-style-name="Contents_20_3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26" style:family="paragraph" style:parent-style-name="Standard" style:master-page-name="Standard_20_ohne_20_Seitenzahl">
      <style:paragraph-properties style:page-number="auto"/>
    </style:style>
    <style:style style:name="P27" style:family="paragraph" style:parent-style-name="Contents_20_4">
      <style:paragraph-properties>
        <style:tab-stops>
          <style:tab-stop style:position="14.503cm" style:type="right" style:leader-style="dotted" style:leader-text="."/>
        </style:tab-stops>
      </style:paragraph-properties>
    </style:style>
    <style:style style:name="P28" style:family="paragraph" style:parent-style-name="Heading_20_1" style:list-style-name="">
      <style:text-properties fo:font-size="16pt" style:font-size-asian="16pt" style:font-size-complex="16pt"/>
    </style:style>
    <style:style style:name="P29" style:family="paragraph" style:parent-style-name="Heading_20_1" style:master-page-name="">
      <style:paragraph-properties loext:contextual-spacing="false" fo:margin-left="0cm" fo:margin-right="0cm" fo:margin-top="0.423cm" fo:margin-bottom="0.212cm" fo:line-height="150%" fo:text-align="justify" style:justify-single-word="false" fo:orphans="2" fo:widows="2" fo:text-indent="0cm" style:auto-text-indent="false" style:page-number="auto" fo:break-before="page" fo:background-color="transparent" fo:keep-with-next="always">
        <style:tab-stops/>
        <style:background-image/>
      </style:paragraph-properties>
    </style:style>
    <style:style style:name="P30" style:family="paragraph" style:parent-style-name="Heading_20_1" style:master-page-name="Standard">
      <style:paragraph-properties style:page-number="auto"/>
      <style:text-properties fo:font-style="normal" style:font-style-asian="normal" style:font-style-complex="normal"/>
    </style:style>
    <style:style style:name="P31" style:family="paragraph" style:parent-style-name="Heading_20_1">
      <style:paragraph-properties fo:break-before="page"/>
    </style:style>
    <style:style style:name="P32" style:family="paragraph" style:parent-style-name="Heading_20_1">
      <style:paragraph-properties fo:break-before="page"/>
      <style:text-properties fo:font-style="normal" style:font-style-asian="normal" style:font-style-complex="normal"/>
    </style:style>
    <style:style style:name="P33" style:family="paragraph" style:parent-style-name="Heading_20_1">
      <style:paragraph-properties fo:text-align="end" style:justify-single-word="false" fo:break-before="page"/>
      <style:text-properties fo:font-style="normal" style:font-style-asian="normal" style:font-style-complex="normal"/>
    </style:style>
    <style:style style:name="P34" style:family="paragraph" style:parent-style-name="Heading_20_2">
      <style:text-properties fo:font-style="normal" style:font-style-asian="normal" style:font-style-complex="normal"/>
    </style:style>
    <style:style style:name="P35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variant="small-caps"/>
    </style:style>
    <style:style style:name="T4" style:family="text">
      <style:text-properties fo:font-variant="small-caps" fo:font-weight="bold" style:font-weight-asian="bold" style:font-weight-complex="bold"/>
    </style:style>
    <style:style style:name="T5" style:family="text">
      <style:text-properties fo:font-variant="small-caps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weight="bold" style:font-weight-asian="bold" style:font-weight-complex="bold"/>
    </style:style>
    <style:style style:name="T9" style:family="text">
      <style:text-properties fo:font-variant="normal" fo:text-transform="none" fo:color="#6666ff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eckblatt <text:span text:style-name="T1">optional</text:span></text:p>
      <text:p text:style-name="Standard"/>
      <text:p text:style-name="P8">Nachfolgende Beschreibung der Adaptionen auf dieser Seite bitte löschen.</text:p>
      <text:p text:style-name="P4"><text:span text:style-name="T4">Kapitälchen:</text:span><text:span text:style-name="T3"> Format → Zeichen → Schrifteffekte → Auszeichnungen</text:span></text:p>
      <text:p text:style-name="P5"><text:span text:style-name="T6">Code-Kompletition</text:span> mit <text:span text:style-name="T3">Enter</text:span> bestätigen.<text:line-break/><text:span text:style-name="T6">Begrenzungslinien</text:span> ein/aus: <text:span text:style-name="T3">Ansicht → Textbegrenzungen ...</text:span></text:p>
      <text:p text:style-name="P5"/>
      <text:p text:style-name="P6">Formatvorlagen ändern/erstellen</text:p>
      <text:p text:style-name="P4"><text:span text:style-name="T3">Format → Seite → Seitenränder: </text:span>links 3 cm, 2 cm, 2 cm, 2 cm</text:p>
      <text:p text:style-name="P4"><text:span text:style-name="T3">Format → Formatvorlagen (F11): Standard → Rechtsklick: Ändern …</text:span> (1,5-zeilig etc.)</text:p>
      <text:p text:style-name="P9"/>
      <text:p text:style-name="P4"><text:span text:style-name="T6">Neue Formatvorlage:</text:span> F11 → Standard → Rechtsklick → Neu ... (Standard ohne Seitenzahl) <text:line-break/>Doppelklick auf <text:s/>ausgewählte Formatvorlage → Diese wird in der Statuszeile angezeigt.</text:p>
      <text:p text:style-name="P4"><text:span text:style-name="T6">Überschriften:</text:span> <text:span text:style-name="T3">Format → Formatvorlagen (F11) → Überschrift 1 bis 10 ...</text:span></text:p>
      <text:p text:style-name="P4"><text:span text:style-name="T8">Überschriften nummerieren:</text:span><text:span text:style-name="T7"> Extras → Kapitelnummerierung … </text:span></text:p>
      <text:p text:style-name="P4"/>
      <text:p text:style-name="P4"><text:span text:style-name="T6">Paginierung:</text:span> im Vortext (Deckblatt bis Inhaltsverzeichnis) ohne oder <text:s/>alternativ, zB: I, II, III <text:line-break/>Haupttext (Kapitel 1 – …) mit Paginierung 1, 2, 3 …/6, 7, 8 ... Dies erfordert zwei unterschiedliche Seitenformatvorlagen (Standard ohne Seitenzahlen – Standard).</text:p>
      <text:p text:style-name="P4"/>
      <text:p text:style-name="P4"><text:span text:style-name="T6">Seitenumbruch:</text:span> <text:span text:style-name="T3">Einfügen → Manueller Umbruch / Strg + Enter</text:span><text:span text:style-name="T7"> (erzeugt </text:span><text:span text:style-name="T9">blaue Linie</text:span><text:span text:style-name="T7">);<text:line-break/>diesen löschen: Cusor direkt unter blaue Linie stellen → Rücktaste (Backspace) drücken</text:span></text:p>
      <text:p text:style-name="P5"/>
      <text:p text:style-name="P4"><text:span text:style-name="T8">Fußzeile</text:span><text:span text:style-name="T7">: </text:span><text:span text:style-name="T3">Einfügen → Fußzeile Standard ...</text:span><text:span text:style-name="T7"><text:line-break/></text:span></text:p>
      <text:p text:style-name="P4"><text:span text:style-name="T8">Seitenzahl</text:span><text:span text:style-name="T7"> einfügen: Cursor in Fußzeile stellen</text:span><text:span text:style-name="T3"> → Einfügen → Feldbefehl → Seitennummer ...</text:span></text:p>
      <text:p text:style-name="P5"/>
      <text:p text:style-name="P4"><text:span text:style-name="T8">Neue Seitennummer einrichten:</text:span><text:span text:style-name="T7"> Cursor ist im ersten Absatz der entsprechenden Dokumentseite (zB: Hauptkapitel 1) </text:span><text:span text:style-name="T3">→ Format → Absatz → Textfluss →</text:span><text:span text:style-name="T7"> <text:s/>im Bereich </text:span><text:span text:style-name="T5">Umbrüche</text:span><text:span text:style-name="T7"> die Option </text:span><text:span text:style-name="T5">Einfügen</text:span><text:span text:style-name="T7"> aktivieren und </text:span><text:span text:style-name="T3">mit Seitenvorlage</text:span><text:span text:style-name="T7"> aktivieren → entsprechende Seitenvorlage auswählen und gewünschte/neue </text:span><text:span text:style-name="T3">Seitennummer</text:span><text:span text:style-name="T7"> eingeben</text:span></text:p>
      <text:p text:style-name="P5"/>
      <text:p text:style-name="P5"/>
      <text:p text:style-name="P5"><text:soft-page-break/></text:p>
      <text:p text:style-name="P12"><text:span text:style-name="T11">Bundesrealgymnasium 8010 Graz, Petersgasse 110 <text:s text:c="7"/></text:span><text:span text:style-name="T11"><draw:frame draw:style-name="fr1" draw:name="Grafik1" text:anchor-type="as-char" svg:y="-1cm" svg:width="1.882cm" svg:height="1.459cm" draw:z-index="1"><draw:image xlink:href="Pictures/20000011000005E90000044882FC8952.svm" xlink:type="simple" xlink:show="embed" xlink:actuate="onLoad"/></draw:frame></text:span></text:p>
      <text:p text:style-name="P13"><draw:frame draw:style-name="fr2" draw:name="Grafik2" text:anchor-type="paragraph" svg:width="16cm" svg:height="0.123cm" draw:z-index="0"><draw:image xlink:href="../../../../Program%20Files%20(x86)/OpenOffice%204/share/gallery/rulers/blurulr6.gif" xlink:type="simple" xlink:show="embed" xlink:actuate="onLoad"/></draw:frame></text:p>
      <text:p text:style-name="P14">Vorwissenschaftliche Arbeit<text:line-break/>Bereich</text:p>
      <text:p text:style-name="P13"/>
      <text:p text:style-name="P13"/>
      <text:p text:style-name="P14">Titel<text:line-break/>Untertitel</text:p>
      <text:p text:style-name="P14"/>
      <text:p text:style-name="P14"/>
      <text:p text:style-name="P14">Vorname Nachname, Klasse<text:line-break/>Maturajahrgang JJJJ</text:p>
      <text:p text:style-name="P12"/>
      <text:p text:style-name="P13"/>
      <text:p text:style-name="P15"/>
      <text:p text:style-name="P15"/>
      <text:p text:style-name="P15">Betreuer/-in: Titel Vorname Name</text:p>
      <text:p text:style-name="P15"/>
      <text:p text:style-name="P15"/>
      <text:p text:style-name="P16">Abgegeben am: _______________<text:line-break/>Paraphe der Schulleitung: _______</text:p>
      <text:h text:style-name="P28" text:outline-level="1"><text:soft-page-break/>Abstract</text:h>
      <text:p text:style-name="P7">Bitte löschen: Länge: 1 000 – 1 500 Zeichen, inkl. Leerzeichen</text:p>
      <text:p text:style-name="P2">Text ...</text:p>
      <text:p text:style-name="P2"/>
      <text:h text:style-name="P29" text:outline-level="1" text:is-list-header="true"><text:span text:style-name="T12">Vorwort</text:span> <text:span text:style-name="T10">optional</text:span></text:h>
      <text:p text:style-name="P2">Text ...</text:p>
      <text:p text:style-name="P10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35"><text:s/>Abstract<text:tab/>3</text:p>
          <text:p text:style-name="P35"><text:s/>Vorwort optional<text:tab/>4</text:p>
          <text:p text:style-name="P35">1. Hauptkapitel 1<text:tab/>6</text:p>
          <text:p text:style-name="P25">1.1. Kapitel 1.1<text:tab/>6</text:p>
          <text:p text:style-name="P24">1.1.1. <text:s/>Unterkapitel 1.1.1<text:tab/>6</text:p>
          <text:p text:style-name="P24">1.1.2. <text:s/>Unterkapitel 1.1.2<text:tab/>6</text:p>
          <text:p text:style-name="P27">1.1.2.1. Unterkapitel 1.1.2.1<text:tab/>6</text:p>
          <text:p text:style-name="P27">1.1.2.2. Unterkapitel 1.1.2.1<text:tab/>6</text:p>
          <text:p text:style-name="P35">2. Hauptkapitel 2<text:tab/>7</text:p>
          <text:p text:style-name="P35">3. Hauptkapitel 3<text:tab/>8</text:p>
          <text:p text:style-name="P35">4. Hauptkapitel 4<text:tab/>9</text:p>
          <text:p text:style-name="P35">5. Hauptkapitel 5<text:tab/>10</text:p>
          <text:p text:style-name="P35">6. Hauptkapitel 6<text:tab/>11</text:p>
          <text:p text:style-name="P35"><text:s/>Literaturverzeichnis<text:tab/>12</text:p>
          <text:p text:style-name="P35"><text:s/>Abbildungsverzeichnis<text:tab/>13</text:p>
          <text:p text:style-name="P35"><text:s/>Anhang optional<text:tab/>14</text:p>
          <text:p text:style-name="P35"><text:s/>Selbstständigkeitserklärung VWA optional<text:tab/>15</text:p>
        </text:index-body>
      </text:table-of-content>
      <text:p text:style-name="P2"/>
      <text:h text:style-name="P30" text:outline-level="1">Hauptkapitel 1</text:h>
      <text:p text:style-name="P2">Text ...</text:p>
      <text:h text:style-name="P34" text:outline-level="2">Kapitel 1.1</text:h>
      <text:p text:style-name="P2">Text …</text:p>
      <text:h text:style-name="P23" text:outline-level="3"><text:s/>Unterkapitel 1.1.1</text:h>
      <text:p text:style-name="P2">Text ...</text:p>
      <text:h text:style-name="P23" text:outline-level="3"><text:s/>Unterkapitel 1.1.2</text:h>
      <text:p text:style-name="P2">Text ...</text:p>
      <text:h text:style-name="Heading_20_4" text:outline-level="4">Unterkapitel 1.1.2.1</text:h>
      <text:p text:style-name="P2">Text ...</text:p>
      <text:h text:style-name="Heading_20_4" text:outline-level="4">Unterkapitel 1.1.2.1</text:h>
      <text:p text:style-name="P2">Text ...</text:p>
      <text:h text:style-name="P32" text:outline-level="1">Hauptkapitel 2</text:h>
      <text:p text:style-name="P2">Text ...</text:p>
      <text:p text:style-name="P2"/>
      <text:h text:style-name="P32" text:outline-level="1">Hauptkapitel 3</text:h>
      <text:p text:style-name="P2">Text ...</text:p>
      <text:h text:style-name="P32" text:outline-level="1">Hauptkapitel 4</text:h>
      <text:p text:style-name="P2">Text ...</text:p>
      <text:p text:style-name="P2"/>
      <text:h text:style-name="P32" text:outline-level="1">Hauptkapitel 5</text:h>
      <text:p text:style-name="P2">Text ...</text:p>
      <text:h text:style-name="P32" text:outline-level="1">Hauptkapitel 6</text:h>
      <text:p text:style-name="P2">Text ...</text:p>
      <text:p text:style-name="P2"/>
      <text:p text:style-name="P2"/>
      <text:p text:style-name="P2"/>
      <text:p text:style-name="P2"/>
      <text:p text:style-name="P2"/>
      <text:h text:style-name="P31" text:outline-level="1" text:is-list-header="true">Literaturverzeichnis</text:h>
      <text:p text:style-name="P3">Ab hier kein Blocksatz ...</text:p>
      <text:h text:style-name="P31" text:outline-level="1" text:is-list-header="true">Abbildungsverzeichnis</text:h>
      <text:p text:style-name="P3">Ab hier kein Blocksatz ...</text:p>
      <text:h text:style-name="P32" text:outline-level="1" text:is-list-header="true">Anhang <text:span text:style-name="T2">optional</text:span></text:h>
      <text:p text:style-name="P2"/>
      <text:h text:style-name="P33" text:outline-level="1" text:is-list-header="true">Selbstständigkeitserklärung VWA <text:span text:style-name="T2">optional</text:span></text:h>
      <text:p text:style-name="P21">Name: </text:p>
      <text:p text:style-name="P11"> </text:p>
      <text:p text:style-name="P17">Selbstständigkeitserklärung</text:p>
      <text:p text:style-name="P18">Ich erkläre, dass ich diese vorwissenschaftliche Arbeit eigenständig angefertigt und nur die im Literaturverzeichnis angeführten Quellen und Hilfsmittel benutzt habe.</text:p>
      <text:p text:style-name="P18"/>
      <text:p text:style-name="P18"/>
      <text:p text:style-name="P18"/>
      <text:p text:style-name="P18"/>
      <text:p text:style-name="P19">___________________________<text:tab/>____________________________</text:p>
      <text:p text:style-name="P20"><text:tab/>Ort, Datum<text:tab/>Unterschrift</text:p>
      <text:p text:style-name="P2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orphans="2" fo:widows="2" style:page-number="auto" fo:background-color="transparent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xtkörper.listitem" style:family="paragraph" style:parent-style-name="Text_20_body">
      <style:text-properties style:font-name="Bitstream Vera Sans" style:font-name-asian="Bitstream Vera Sans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List_20_1_20_Start" style:display-name="List 1 Start" style:family="paragraph" style:parent-style-name="List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listtab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  <style:master-page style:name="Standard_20_ohne_20_Seitenzahl" style:display-name="Standard ohne Seitenzahl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8T18:49:40.03</meta:creation-date>
    <dc:date>2021-01-07T18:43:09.58</dc:date>
    <meta:editing-duration>PT4H30M5S</meta:editing-duration>
    <meta:editing-cycles>15</meta:editing-cycles>
    <meta:generator>OpenOffice/4.1.2$Win32 OpenOffice.org_project/412m3$Build-9782</meta:generator>
    <meta:document-statistic meta:table-count="0" meta:image-count="2" meta:object-count="0" meta:page-count="15" meta:paragraph-count="79" meta:word-count="422" meta:character-count="3085"/>
  </office:meta>
</office:document-meta>
</file>